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itcweb.cc.affrc.go.jp/affrit/inside/scs2016/start" text:style-name="Internet_20_link" text:visited-style-name="Visited_20_Internet_20_Link">科学技術計算システ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cs:start</dc:title>
  </office:meta>
</office:document-meta>
</file>