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0c9d2ffa413b2af2712af4f5c050091.gif"/>
  <manifest:file-entry manifest:media-type="image/jpeg" manifest:full-path="Pictures/d15779bbe9c986e3da635dd6ad26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itcweb.cc.affrc.go.jp/affrit/start" text:style-name="Internet_20_link" text:visited-style-name="Visited_20_Internet_20_Link">トップページ</text:a></text:span><text:line-break/></text:p>
      <text:p text:style-name="Horizontal_20_Line"/>
      <text:p text:style-name="Text_20_body"><text:span text:style-name=""><text:span text:style-name="Strong_20_Emphasis"><text:bookmark text:name="sidebar"/>お知らせ</text:span></text:span><text:line-break/></text:p>
      <text:p text:style-name="Text_20_body"><text:a xlink:type="simple" xlink:href="https://itcweb.cc.affrc.go.jp/affrit/information/start" text:style-name="Internet_20_link" text:visited-style-name="Visited_20_Internet_20_Link">お知らせ/最近の更新</text:a></text:p>
      <text:p text:style-name="Text_20_body"><text:a xlink:type="simple" xlink:href="https://itcweb.cc.affrc.go.jp/affrit/calendar" text:style-name="Internet_20_link" text:visited-style-name="Visited_20_Internet_20_Link">運用情報</text:a><text:line-break/></text:p>
      <text:p text:style-name="Text_20_body"><text:a xlink:type="simple" xlink:href="https://itcweb.cc.affrc.go.jp/affrit/publications/start" text:style-name="Internet_20_link" text:visited-style-name="Visited_20_Internet_20_Link">総合センターニュース</text:a></text:p>
      <text:p text:style-name="Horizontal_20_Line"/>
      <text:p text:style-name="Text_20_body"><text:span text:style-name=""><text:span text:style-name="Strong_20_Emphasis">センター紹介</text:span></text:span></text:p>
      <text:p text:style-name="Text_20_body"><text:a xlink:type="simple" xlink:href="https://itcweb.cc.affrc.go.jp/affrit/beginner" text:style-name="Internet_20_link" text:visited-style-name="Visited_20_Internet_20_Link">初めて利用される方へ</text:a><text:line-break/></text:p>
      <text:p text:style-name="Text_20_body"><text:a xlink:type="simple" xlink:href="https://itcweb.cc.affrc.go.jp/affrit/guide" text:style-name="Internet_20_link" text:visited-style-name="Visited_20_Internet_20_Link">システム利用案内</text:a><text:line-break/></text:p>
      <text:p text:style-name="Text_20_body"><text:a xlink:type="simple" xlink:href="https://itcweb.cc.affrc.go.jp/affrit/inside/start" text:style-name="Internet_20_link" text:visited-style-name="Visited_20_Internet_20_Link">登録ユーザ向け情報</text:a><text:line-break/></text:p>
      <text:p text:style-name="Text_20_body"><text:a xlink:type="simple" xlink:href="https://itcweb.cc.affrc.go.jp/affrit/ric-cc-guide/start#セミナー・ニュース" text:style-name="Internet_20_link" text:visited-style-name="Visited_20_Internet_20_Link">セミナー情報</text:a><text:line-break/></text:p>
      <text:p text:style-name="Text_20_body"><text:a xlink:type="simple" xlink:href="https://itcweb.cc.affrc.go.jp/affrit/faq" text:style-name="Internet_20_link" text:visited-style-name="Visited_20_Internet_20_Link">よくある質問(FAQ)</text:a><text:line-break/></text:p>
      <text:p text:style-name="Text_20_body"><text:a xlink:type="simple" xlink:href="https://itcweb.cc.affrc.go.jp/affrit/case/start" text:style-name="Internet_20_link" text:visited-style-name="Visited_20_Internet_20_Link">成果・利用事例の紹介</text:a><text:line-break/></text:p>
      <text:p text:style-name="Horizontal_20_Line"/>
      <text:p text:style-name="Text_20_body"><text:span text:style-name=""><text:span text:style-name="Strong_20_Emphasis">サービス(Services)</text:span></text:span></text:p>
      <text:p text:style-name="Text_20_body"><text:a xlink:type="simple" xlink:href="https://nss.sys.affrc.go.jp/" text:style-name="Internet_20_link" text:visited-style-name="Visited_20_Internet_20_Link">ネットワークサービス</text:a> <text:line-break/>　・<text:a xlink:type="simple" xlink:href="https://ml-wiki.sys.affrc.go.jp/help/start" text:style-name="Internet_20_link" text:visited-style-name="Visited_20_Internet_20_Link">NSSヘルプ</text:a><text:line-break/></text:p>
      <text:p text:style-name="Text_20_body"><text:a xlink:type="simple" xlink:href="https://ml-wiki.sys.affrc.go.jp/help/nss2025/vpn" text:style-name="Internet_20_link" text:visited-style-name="Visited_20_Internet_20_Link">VPNサービス</text:a><text:line-break/></text:p>
      <text:p text:style-name="Text_20_body"><text:a xlink:type="simple" xlink:href="http://www.agropedia.affrc.go.jp/" text:style-name="Internet_20_link" text:visited-style-name="Visited_20_Internet_20_Link">AGROPEDIA</text:a>  <text:line-break/>　・<text:a xlink:type="simple" xlink:href="https://itcweb.cc.affrc.go.jp/affrit/inside/agropedia/start" text:style-name="Internet_20_link" text:visited-style-name="Visited_20_Internet_20_Link">サービス一覧</text:a> <text:line-break/>　・<text:a xlink:type="simple" xlink:href="https://itcweb.cc.affrc.go.jp/affrit/ric-cc-guide/agropedia-remote" text:style-name="Internet_20_link" text:visited-style-name="Visited_20_Internet_20_Link">外部からの利用</text:a></text:p>
      <text:p text:style-name="Text_20_body"><text:a xlink:type="simple" xlink:href="https://itcweb.cc.affrc.go.jp/affrit/inside/scs2021/start" text:style-name="Internet_20_link" text:visited-style-name="Visited_20_Internet_20_Link">科学技術計算システム</text:a></text:p>
      <text:p text:style-name="Text_20_body"><text:a xlink:type="simple" xlink:href="https://itcweb.cc.affrc.go.jp/affrit/inside/library/start" text:style-name="Internet_20_link" text:visited-style-name="Visited_20_Internet_20_Link">図書館</text:a></text:p>
      <text:p text:style-name="Horizontal_20_Line"/>
      <text:p text:style-name="Text_20_body"><text:span text:style-name=""><text:span text:style-name="Strong_20_Emphasis">Menu(English)</text:span></text:span></text:p>
      <text:p text:style-name="Text_20_body"><text:a xlink:type="simple" xlink:href="https://itcweb.cc.affrc.go.jp/affrit/web-links-en" text:style-name="Internet_20_link" text:visited-style-name="Visited_20_Internet_20_Link">Web Links(English)</text:a></text:p>
      <text:p text:style-name="Horizontal_20_Line"/>
      <text:p text:style-name="Text_20_body"><draw:a xlink:type="simple" xlink:href="http://www.affrc.maff.go.jp/tsukuba/top/"><draw:frame draw:style-name="media" draw:name="Tsukuba Business-Academia Cooperation Support Center Legend" text:anchor-type="as-char" draw:z-index="0" svg:width="2.9104166666667cm"><draw:text-box><text:p text:style-name="legendcenter"><draw:frame draw:style-name="media" draw:name="Tsukuba Business-Academia Cooperation Support Center" text:anchor-type="as-char" draw:z-index="0" svg:width="2.9104166666667cm" svg:height="0.67909722222222cm"><draw:image xlink:href="Pictures/70c9d2ffa413b2af2712af4f5c050091.gif" xlink:type="simple" xlink:show="embed" xlink:actuate="onLoad"/></draw:frame>Tsukuba Business-Academia Cooperation Support Center</text:p></draw:text-box></draw:frame></draw:a>
<draw:a xlink:type="simple" xlink:href="http://www.agropedia.affrc.go.jp/"><draw:frame draw:style-name="media" draw:name="Agropedia Legend" text:anchor-type="as-char" draw:z-index="0" svg:width="2.9104166666667cm"><draw:text-box><text:p text:style-name="legendcenter"><draw:frame draw:style-name="media" draw:name="Agropedia" text:anchor-type="as-char" draw:z-index="1" svg:width="2.9104166666667cm" svg:height="0.58208333333333cm"><draw:image xlink:href="Pictures/d15779bbe9c986e3da635dd6ad267918.jpg" xlink:type="simple" xlink:show="embed" xlink:actuate="onLoad"/></draw:frame>Agropedia</text:p></draw:text-box></draw:frame></draw:a></text:p>
      <text:p text:style-name="Horizontal_20_Line"/>
      <text:p text:style-name="Text_20_body"><text:span text:style-name=""><text:span text:style-name="Strong_20_Emphasis">IPAセキュリティ情報</text:span></text:span></text:p>
      <text:list text:style-name="List_20_1" text:continue-numbering="false">
        <text:list-item>
          <text:p text:style-name="List_20_1_Content_First"><text:a xlink:type="simple" xlink:href="https://www.ipa.go.jp/security/security-alert/2026/alert20260501.html" text:style-name="Internet_20_link" text:visited-style-name="Visited_20_Internet_20_Link">Linuxの脆弱性対策について(CVE-2026-31431、Copy Fail)</text:a></text:p>
        </text:list-item>
        <text:list-item>
          <text:p text:style-name="List_20_1_Content"><text:a xlink:type="simple" xlink:href="https://www.ipa.go.jp/security/security-alert/2025/alert20251106.html" text:style-name="Internet_20_link" text:visited-style-name="Visited_20_Internet_20_Link">更新：Cisco Secure Firewall ASAおよびCisco Secure FTDの脆弱性について (CVE-2025-20333等)</text:a></text:p>
        </text:list-item>
        <text:list-item>
          <text:p text:style-name="List_20_1_Content"><text:a xlink:type="simple" xlink:href="https://www.ipa.go.jp/security/security-alert/2026/0422-jre.html" text:style-name="Internet_20_link" text:visited-style-name="Visited_20_Internet_20_Link">Oracle Java の脆弱性対策について(2026年4月)</text:a></text:p>
        </text:list-item>
        <text:list-item>
          <text:p text:style-name="List_20_1_Content"><text:a xlink:type="simple" xlink:href="https://www.ipa.go.jp/security/security-alert/2026/0415-ms.html" text:style-name="Internet_20_link" text:visited-style-name="Visited_20_Internet_20_Link">Microsoft 製品の脆弱性対策について(2026年4月)</text:a></text:p>
        </text:list-item>
        <text:list-item>
          <text:p text:style-name="List_20_1_Content"><text:a xlink:type="simple" xlink:href="https://www.ipa.go.jp/security/security-alert/2026/0415-adobereader.html" text:style-name="Internet_20_link" text:visited-style-name="Visited_20_Internet_20_Link">Adobe Acrobat および Reader の脆弱性対策について(2026年4月)_2</text:a></text:p>
        </text:list-item>
        <text:list-item>
          <text:p text:style-name="List_20_1_Content"><text:a xlink:type="simple" xlink:href="https://www.ipa.go.jp/security/security-alert/2026/0413-adobereader.html" text:style-name="Internet_20_link" text:visited-style-name="Visited_20_Internet_20_Link">Adobe Acrobat および Reader の脆弱性対策について(2026年4月)</text:a></text:p>
        </text:list-item>
        <text:list-item>
          <text:p text:style-name="List_20_1_Content"><text:a xlink:type="simple" xlink:href="https://www.ipa.go.jp/security/security-alert/2026/20260408-jvn.html" text:style-name="Internet_20_link" text:visited-style-name="Visited_20_Internet_20_Link">「Movable Type」における複数の脆弱性について（JVN#66473735）</text:a></text:p>
        </text:list-item>
        <text:list-item>
          <text:p text:style-name="List_20_1_Content_Last"><text:a xlink:type="simple" xlink:href="https://www.ipa.go.jp/security/security-alert/2025/0311-adobereader.html" text:style-name="Internet_20_link" text:visited-style-name="Visited_20_Internet_20_Link">Adobe Acrobat および Reader の脆弱性対策について(2026年3月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idebar</dc:title>
  </office:meta>
</office:document-meta>
</file>