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_old:start"/><text:bookmark-start text:name="__RefHeading___農林水産研究情報総合センター-旧トップページ_1"/><text:bookmark-start text:name="農林水産研究情報総合センター-旧トップページ"/>農林水産研究情報総合センター（旧トップページ）<text:bookmark-end text:name="__RefHeading___農林水産研究情報総合センター-旧トップページ_1"/><text:bookmark-end text:name="農林水産研究情報総合センター-旧トップページ"/></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start" text:style-name="Internet_20_link" text:visited-style-name="Visited_20_Internet_20_Link">トップページ</text:a>へアクセスしてください。</text:p></table:table-cell></table:table-row></table:table></draw:text-box></draw:frame></text:p>
      <text:h text:style-name="Heading_20_3" text:outline-level="3"><text:bookmark-start text:name="__RefHeading___所属変更申請はネットワークサービスシステムから_2"/><text:bookmark-start text:name="所属変更申請はネットワークサービスシステムから"/>◆所属変更申請はネットワークサービスシステムから！<text:bookmark-end text:name="__RefHeading___所属変更申請はネットワークサービスシステムから_2"/><text:bookmark-end text:name="所属変更申請はネットワークサービスシステムから"/></text:h>
      <text:p text:style-name="Text_20_body">4/1付の異動など所属が変更となる方は、ネットワークサービスシステムからご自身で所属変更申請が行えます。 手順は下記のとおりです。</text:p>
      <text:p text:style-name="Text_20_body">AFFRIT Portal（本サイト）　＞　ネットワークサービス　＞　所属変更申請</text:p>
      <text:p text:style-name="Text_20_body">なお、有期雇用などで契約を更新される場合は、新しい契約情報の 当方への送付が必要です。詳しくは所属組織のシステム管理者の方へお問い合わせください。</text:p>
      <text:h text:style-name="Heading_20_3" text:outline-level="3"><text:bookmark-start text:name="__RefHeading___農林水産研究情報総合センター年度末利用報告について_3"/><text:bookmark-start text:name="農林水産研究情報総合センター年度末利用報告について"/>◆農林水産研究情報総合センター年度末利用報告について<text:bookmark-end text:name="__RefHeading___農林水産研究情報総合センター年度末利用報告について_3"/><text:bookmark-end text:name="農林水産研究情報総合センター年度末利用報告について"/></text:h>
      <text:p text:style-name="Text_20_body">AFFRITの運営規程により、毎年度末、全登録者はアカウント毎に「利用報告」が義務付けられています。 <text:line-break/>
未報告のため継続の意思が確認出来ない場合には、アカウントを停止（抹消）することもありますので、報告忘れの無いよう十分ご注意ください。</text:p>
      <text:p text:style-name="Text_20_body">詳細は、<text:a xlink:type="simple" xlink:href="https://itcweb.cc.affrc.go.jp/affrit/ric-cc-guide/cc-tetu.s/sinsei.s/year-end" text:style-name="Internet_20_link" text:visited-style-name="Visited_20_Internet_20_Link">年度末利用報告　AFFRIT Usage Report</text:a> をご覧ください。 <text:line-break/>
報告期限は、令和４年３月３１日（木）です。</text:p>
      <text:h text:style-name="Heading_20_3" text:outline-level="3"><text:bookmark-start text:name="__RefHeading___多要素認証-クライアント証明書-の翌年度の利用継続手続き_4"/><text:bookmark-start text:name="多要素認証-クライアント証明書-の翌年度の利用継続手続き"/>◆多要素認証（クライアント証明書）の翌年度の利用継続手続き<text:bookmark-end text:name="__RefHeading___多要素認証-クライアント証明書-の翌年度の利用継続手続き_4"/><text:bookmark-end text:name="多要素認証-クライアント証明書-の翌年度の利用継続手続き"/></text:h>
      <text:p text:style-name="Text_20_body">多要素認証に係る申請端末にクライアント証明書を発行していますが、証明書の有効期限は当該年度末（実際の期限は1ヶ月の猶予期間を加えて翌年度4月末です）となっています。証明書の期限が切れるとMAFFIN外部から認証を伴うWebメールなどのサービスが利用出来ません。</text:p>
      <text:p text:style-name="Text_20_body">このため、翌年度も利用継続したい端末については、所属組織を通して利用継続手続きを行って下さい。（<text:span text:style-name="">手続き詳細は所属組織からの案内に従って下さい。</text:span>不明な点はシステム管理者にお問い合わせ下さい。）</text:p>
      <text:p text:style-name="Text_20_body"><text:span text:style-name="Strong_20_Emphasis">利用継続申請受付期間　２月２８日（月）～３月３１日（木）</text:span></text:p>
      <text:p text:style-name="Text_20_body">継続申請された端末には翌年度用の証明書が発行されますので、速やかに端末への証明書のインストールを実施して下さい。</text:p>
      <text:p text:style-name="Text_20_body">なお、ワンタイムパスワード利用カードは、カード自体に有効期限はありませんので、所属組織に変更がなければ、そのまま継続してご利用いただけます。</text:p>
      <text:p text:style-name="Horizontal_20_Line"/>
      <text:h text:style-name="Heading_20_3" text:outline-level="3"><text:bookmark-start text:name="__RefHeading___お知らせ_5"/><text:bookmark-start text:name="お知らせ"/>◆お知らせ<text:bookmark-end text:name="__RefHeading___お知らせ_5"/><text:bookmark-end text:name="お知らせ"/></text:h>
      <text:p text:style-name="Text_20_body"><text:span text:style-name="Strong_20_Emphasis">新型コロナウイルス感染症に対応した情報総合センターの業務について</text:span> (2020.04.08) </text:p>
      <text:p text:style-name="Text_20_body">情報総合センターでは、新型コロナウィルス(COVID-19)感染症に関する状況を踏まえ、<text:span text:style-name="">リモートワークも取り入れた勤務体勢</text:span>としております。<text:line-break/>
円滑な業務の実現のため、問い合わせにつきましては、<text:span text:style-name="">電話ではなく電子メールでお問い合わせいただくようお願い申し上げます</text:span>。<text:line-break/></text:p>
      <text:list text:style-name="List_20_1" text:continue-numbering="false">
        <text:list-item>
          <text:p text:style-name="LastListParagraph_List_20_1_Content_First"> 情報総合センターのサービス全般へのお問い合わせ : request@affrc.go.jp</text:p>
        </text:list-item>
      </text:list>
      <text:p text:style-name="Text_20_body">ご不便をおかけすることもあるかもしれませんが、皆さまのご理解とご協力をお願い申し上げます。</text:p>
      <text:p text:style-name="Text_20_body"><text:span text:style-name="Strong_20_Emphasis"><text:a xlink:type="simple" xlink:href="https://itcweb.cc.affrc.go.jp/affrit/inside/library/start" text:style-name="Internet_20_link" text:visited-style-name="Visited_20_Internet_20_Link">農林水産研究情報総合センター図書館の再開について</text:a></text:span>（2022/3/18） <text:line-break/>2022年3月22日（火曜日）から開館いたします。</text:p>
      <text:p text:style-name="Text_20_body"><text:span text:style-name="Strong_20_Emphasis"><text:a xlink:type="simple" xlink:href="https://itcweb.cc.affrc.go.jp/affrit/inside/library/new" text:style-name="Internet_20_link" text:visited-style-name="Visited_20_Internet_20_Link">新着図書のお知らせ</text:a></text:span>（2022/3/11） <text:line-break/>農林水産研究情報総合センター図書館の新着図書のお知らせです。 <text:line-break/>来館および相互利用サービス（OPAC （<text:a xlink:type="simple" xlink:href="https://opac.cc.affrc.go.jp/" text:style-name="Internet_20_link" text:visited-style-name="Visited_20_Internet_20_Link">https://opac.cc.affrc.go.jp/</text:a>）のILL貸出依頼）で貸出いたします。</text:p>
      <text:p text:style-name="Text_20_body"><text:a xlink:type="simple" xlink:href="https://itcweb.cc.affrc.go.jp/affrit/publications:start" text:style-name="Internet_20_link" text:visited-style-name="Visited_20_Internet_20_Link">情報総合センターニュース 第174号を発行しました。</text:a>
(2022/6/24)</text:p>
      <text:list text:style-name="List_20_1" text:continue-numbering="false">
        <text:list-item>
          <text:p text:style-name="List_20_1_Content_First"> <text:a xlink:type="simple" xlink:href="this&amp;#62;_media/publications:news_174.pdf" text:style-name="Internet_20_link" text:visited-style-name="Visited_20_Internet_20_Link"> 第174号</text:a>[PDF456KB]</text:p>
          <text:list text:style-name="List_20_1">
            <text:list-item>
              <text:p text:style-name="List_20_1_Content"> 図書館開いてます＆本の購入リクエスト受付中です！</text:p>
            </text:list-item>
            <text:list-item>
              <text:p text:style-name="List_20_1_Content"> 科学技術計算システムオンラインセミナー（R 及び Python）</text:p>
            </text:list-item>
            <text:list-item>
              <text:p text:style-name="List_20_1_Content_Last"> トピックス：ソフトウェアのダウンロードは信頼できる配信元から</text:p>
            </text:list-item>
          </text:list>
        </text:list-item>
      </text:list>
      <text:p text:style-name="Text_20_body">AFFRIT Portalの常時暗号化に伴うURL変更のお知らせ（2018/12/19）</text:p>
      <text:p text:style-name="Text_20_body">利用者のウェブアクセスのセキュリティ向上のため、常時暗号化（HTTPSによる暗号化通信）に対応しました。これに伴ってURLが下記のとおり変更になりました。 <text:line-break/>
お手数ですがブックマークやリンク集に本サイトを登録されている方は、新URLへ変更をお願いします。</text:p>
      <text:p text:style-name="Text_20_body">【旧URL※】<text:a xlink:type="simple" xlink:href="http://itcweb.cc.affrc.go.jp/" text:style-name="Internet_20_link" text:visited-style-name="Visited_20_Internet_20_Link">http://itcweb.cc.affrc.go.jp/</text:a> <text:line-break/>
【新URL】<text:a xlink:type="simple" xlink:href="https://itcweb.cc.affrc.go.jp/" text:style-name="Internet_20_link" text:visited-style-name="Visited_20_Internet_20_Link">https://itcweb.cc.affrc.go.jp/</text:a> <text:line-break/>
※旧URLからのアクセスは新URLに自動変換されます。（旧URLでも閲覧可能）</text:p>
      <text:p text:style-name="Text_20_body"> <text:line-break/></text:p>
      <text:list text:style-name="List_20_1" text:continue-numbering="false">
        <text:list-item>
          <text:p text:style-name="List_20_1_Content_First"> <text:span text:style-name="Strong_20_Emphasis"><text:a xlink:type="simple" xlink:href="https://itcweb.cc.affrc.go.jp/affrit/calendar" text:style-name="Internet_20_link" text:visited-style-name="Visited_20_Internet_20_Link">運用情報</text:a></text:span> (システム停止、トラブル、セミナー、イベント案内)</text:p>
        </text:list-item>
        <text:list-item>
          <text:p text:style-name="List_20_1_Content_Last"> <text:span text:style-name="Strong_20_Emphasis"><text:a xlink:type="simple" xlink:href="https://itcweb.cc.affrc.go.jp/affrit/information/start" text:style-name="Internet_20_link" text:visited-style-name="Visited_20_Internet_20_Link">その他のお知らせ</text:a></text:span></text:p>
        </text:list-item>
      </text:list>
      <text:p text:style-name="Horizontal_20_Line"/>
      <text:h text:style-name="Heading_20_3" text:outline-level="3"><text:bookmark-start text:name="__RefHeading___最近の更新_6"/><text:bookmark-start text:name="最近の更新"/>◆最近の更新<text:bookmark-end text:name="__RefHeading___最近の更新_6"/><text:bookmark-end text:name="最近の更新"/></text:h>
      <text:list text:style-name="List_20_1" text:continue-numbering="false">
        <text:list-item>
          <text:p text:style-name="List_20_1_Content_First"><text:a xlink:type="simple" xlink:href="https://itcweb.cc.affrc.go.jp/affrit/inside/scs2025/manual" text:style-name="Internet_20_link" text:visited-style-name="Visited_20_Internet_20_Link">科学技術計算システム マニュアル - ansysマニュアル修正</text:a></text:p>
        </text:list-item>
        <text:list-item>
          <text:p text:style-name="List_20_1_Content"><text:a xlink:type="simple" xlink:href="https://itcweb.cc.affrc.go.jp/affrit/inside/scs2025/seminar" text:style-name="Internet_20_link" text:visited-style-name="Visited_20_Internet_20_Link">科学技術計算システム セミナー - MOEセミナーサイト追加対応</text:a></text:p>
        </text:list-item>
        <text:list-item>
          <text:p text:style-name="List_20_1_Content"><text:a xlink:type="simple" xlink:href="https://itcweb.cc.affrc.go.jp/affrit/inside/agropedia/start" text:style-name="Internet_20_link" text:visited-style-name="Visited_20_Internet_20_Link">AGROPEDIAサービス一覧</text:a></text:p>
        </text:list-item>
        <text:list-item>
          <text:p text:style-name="List_20_1_Content"><text:a xlink:type="simple" xlink:href="https://itcweb.cc.affrc.go.jp/affrit/inside/scs2025/start" text:style-name="Internet_20_link" text:visited-style-name="Visited_20_Internet_20_Link">科学技術計算システム - NDBマニュアルリンク先修正</text:a></text:p>
        </text:list-item>
        <text:list-item>
          <text:p text:style-name="List_20_1_Content_Last"><text:a xlink:type="simple" xlink:href="https://itcweb.cc.affrc.go.jp/affrit/word" text:style-name="Internet_20_link" text:visited-style-name="Visited_20_Internet_20_Link">はじめての情報総合センター（関連用語解説）</text:a></text:p>
        </text:list-item>
      </text:list>
      <text:p text:style-name="Horizontal_20_Line"/>
      <text:h text:style-name="Heading_20_3" text:outline-level="3"><text:bookmark-start text:name="__RefHeading___農林水産研究情報総合センター利用案内_7"/><text:bookmark-start text:name="農林水産研究情報総合センター利用案内"/>農林水産研究情報総合センター利用案内<text:bookmark-end text:name="__RefHeading___農林水産研究情報総合センター利用案内_7"/><text:bookmark-end text:name="農林水産研究情報総合センター利用案内"/></text:h>
      <text:p text:style-name="Text_20_body"><text:a xlink:type="simple" xlink:href="https://itcweb.cc.affrc.go.jp/affrit/ric-cc-guide/start" text:style-name="Internet_20_link" text:visited-style-name="Visited_20_Internet_20_Link">（利用案内項目一覧詳細）</text:a><text:line-break/></text:p>
      <text:list text:style-name="Numbering_20_1" text:continue-numbering="false">
        <text:list-item>
          <text:p text:style-name="Numbering_20_1_Content_First"> 利用対象者別のご案内</text:p>
          <text:list text:style-name="List_20_1">
            <text:list-item>
              <text:p text:style-name="List_20_1_Content"> <text:a xlink:type="simple" xlink:href="https://itcweb.cc.affrc.go.jp/affrit/beginner" text:style-name="Internet_20_link" text:visited-style-name="Visited_20_Internet_20_Link">初めて利用される方はこちらへ</text:a>　情報総合センター概要、利用案内など</text:p>
            </text:list-item>
            <text:list-item>
              <text:p text:style-name="List_20_1_Content"> <text:a xlink:type="simple" xlink:href="https://itcweb.cc.affrc.go.jp/affrit/ric-cc-guide/kyousou" text:style-name="Internet_20_link" text:visited-style-name="Visited_20_Internet_20_Link">都道府県、大学及び民間企業の研究者の方はこちらへ</text:a></text:p>
            </text:list-item>
          </text:list>
        </text:list-item>
        <text:list-item>
          <text:p text:style-name="Numbering_20_1_Content"> <text:a xlink:type="simple" xlink:href="https://itcweb.cc.affrc.go.jp/affrit/calendar" text:style-name="Internet_20_link" text:visited-style-name="Visited_20_Internet_20_Link">運用情報(システム停止、トラブル、セミナー、イベント案内)</text:a></text:p>
        </text:list-item>
        <text:list-item>
          <text:p text:style-name="Numbering_20_1_Content"> <text:a xlink:type="simple" xlink:href="https://itcweb.cc.affrc.go.jp/affrit/ric-cc-guide/security" text:style-name="Internet_20_link" text:visited-style-name="Visited_20_Internet_20_Link">セキュリティ情報</text:a></text:p>
        </text:list-item>
        <text:list-item>
          <text:p text:style-name="Numbering_20_1_Content"> セミナー・ニュース</text:p>
          <text:list text:style-name="List_20_1">
            <text:list-item>
              <text:p text:style-name="List_20_1_Content"><text:a xlink:type="simple" xlink:href="https://ml-wiki.sys.affrc.go.jp/kyoudouriyou_sisetu/seminar" text:style-name="Internet_20_link" text:visited-style-name="Visited_20_Internet_20_Link">農林水産研究情報総合センターセミナー</text:a><draw:frame draw:style-name="media" draw:name="0" text:anchor-type="as-char" draw:z-index="0" svg:width="" svg:rel-width="100%" svg:height="0cm"><draw:image xlink:href="Pictures/3a942a881dd61315a7aec5d6961ca49e." xlink:type="simple" xlink:show="embed" xlink:actuate="onLoad"/></draw:frame>　<text:span text:style-name="">MAFFIN内部のみなさまのみアクセス可能です</text:span> </text:p>
            </text:list-item>
            <text:list-item>
              <text:p text:style-name="List_20_1_Content"><text:a xlink:type="simple" xlink:href="https://itcweb.cc.affrc.go.jp/affrit/publications/start" text:style-name="Internet_20_link" text:visited-style-name="Visited_20_Internet_20_Link">農林水産研究情報総合センターニュース</text:a> </text:p>
            </text:list-item>
          </text:list>
        </text:list-item>
        <text:list-item>
          <text:p text:style-name="Numbering_20_1_Content"> <text:a xlink:type="simple" xlink:href="https://itcweb.cc.affrc.go.jp/affrit/ric-cc-guide/start#利用申請等の手続きについて" text:style-name="Internet_20_link" text:visited-style-name="Visited_20_Internet_20_Link">利用申請等の手続き</text:a></text:p>
        </text:list-item>
        <text:list-item>
          <text:p text:style-name="Numbering_20_1_Content"> <text:a xlink:type="simple" xlink:href="https://itcweb.cc.affrc.go.jp/affrit/ric-cc-guide/start#利用目的別の利用案内" text:style-name="Internet_20_link" text:visited-style-name="Visited_20_Internet_20_Link">利用目的別の利用案内</text:a> 　(<text:a xlink:type="simple" xlink:href="https://itcweb.cc.affrc.go.jp/affrit/guide" text:style-name="Internet_20_link" text:visited-style-name="Visited_20_Internet_20_Link">システム別利用案内はこちらへ</text:a>、 <text:a xlink:type="simple" xlink:href="https://itcweb.cc.affrc.go.jp/affrit/ric-cc-guide/system" text:style-name="Internet_20_link" text:visited-style-name="Visited_20_Internet_20_Link">ユーザ区分別利用対象システム一覧はこちらへ</text:a>）</text:p>
          <text:list text:style-name="List_20_1">
            <text:list-item>
              <text:p text:style-name="List_20_1_Content"> <text:a xlink:type="simple" xlink:href="https://itcweb.cc.affrc.go.jp/affrit/ric-cc-guide/start#マニュアル一覧" text:style-name="Internet_20_link" text:visited-style-name="Visited_20_Internet_20_Link">マニュアル一覧</text:a>　<text:a xlink:type="simple" xlink:href="https://itcweb.cc.affrc.go.jp/affrit/ric-cc-guide/start#メールの利用" text:style-name="Internet_20_link" text:visited-style-name="Visited_20_Internet_20_Link">メールの利用</text:a>　<text:a xlink:type="simple" xlink:href="https://itcweb.cc.affrc.go.jp/affrit/ric-cc-guide/start#ネットワークの利用" text:style-name="Internet_20_link" text:visited-style-name="Visited_20_Internet_20_Link">ネットワークの利用</text:a><text:line-break/><text:a xlink:type="simple" xlink:href="https://itcweb.cc.affrc.go.jp/affrit/ric-cc-guide/start#文献情報・気象データ・衛星画像等の利用" text:style-name="Internet_20_link" text:visited-style-name="Visited_20_Internet_20_Link">文献情報・気象データ等の利用</text:a>　<text:a xlink:type="simple" xlink:href="https://itcweb.cc.affrc.go.jp/affrit/ric-cc-guide/start#科学技術計算の利用" text:style-name="Internet_20_link" text:visited-style-name="Visited_20_Internet_20_Link">科学技術計算の利用</text:a><text:line-break/><text:a xlink:type="simple" xlink:href="https://itcweb.cc.affrc.go.jp/affrit/ric-cc-guide/start#wwwの利用による情報発信・データ交換" text:style-name="Internet_20_link" text:visited-style-name="Visited_20_Internet_20_Link">WWWの利用による情報発信・データ交換</text:a>　<text:a xlink:type="simple" xlink:href="https://itcweb.cc.affrc.go.jp/affrit/ric-cc-guide/start#情報通信共同利用館の利用" text:style-name="Internet_20_link" text:visited-style-name="Visited_20_Internet_20_Link">情報通信共同利用館の利用</text:a></text:p>
            </text:list-item>
          </text:list>
        </text:list-item>
        <text:list-item>
          <text:p text:style-name="Numbering_20_1_Content"> <text:a xlink:type="simple" xlink:href="https://itcweb.cc.affrc.go.jp/affrit/ric-cc-guide/start#maffin接続機関システム管理者向けの情報" text:style-name="Internet_20_link" text:visited-style-name="Visited_20_Internet_20_Link">MAFFIN接続機関システム管理者向け情報</text:a><draw:frame draw:style-name="media" draw:name="1" text:anchor-type="as-char" draw:z-index="1" svg:width="" svg:rel-width="100%" svg:height="0cm"><draw:image xlink:href="Pictures/3a942a881dd61315a7aec5d6961ca49e." xlink:type="simple" xlink:show="embed" xlink:actuate="onLoad"/></draw:frame>　<text:span text:style-name="">MAFFIN内部のみなさまのみアクセス可能です</text:span> </text:p>
        </text:list-item>
        <text:list-item>
          <text:p text:style-name="Numbering_20_1_Content"> <text:a xlink:type="simple" xlink:href="https://itcweb.cc.affrc.go.jp/affrit/inside/library/start" text:style-name="Internet_20_link" text:visited-style-name="Visited_20_Internet_20_Link">図書館</text:a> <draw:frame draw:style-name="media" draw:name="2" text:anchor-type="as-char" draw:z-index="2" svg:width="" svg:rel-width="100%" svg:height="0cm"><draw:image xlink:href="Pictures/3a942a881dd61315a7aec5d6961ca49e." xlink:type="simple" xlink:show="embed" xlink:actuate="onLoad"/></draw:frame> <text:span text:style-name="">MAFFIN内部のみなさまのみアクセス可能です</text:span></text:p>
        </text:list-item>
        <text:list-item>
          <text:p text:style-name="Numbering_20_1_Content"> <text:a xlink:type="simple" xlink:href="https://itcweb.cc.affrc.go.jp/affrit/beginner" text:style-name="Internet_20_link" text:visited-style-name="Visited_20_Internet_20_Link">情報総合センター概要・関係規程等</text:a></text:p>
        </text:list-item>
        <text:list-item>
          <text:p text:style-name="Numbering_20_1_Content"> <text:a xlink:type="simple" xlink:href="https://itcweb.cc.affrc.go.jp/affrit/case/start" text:style-name="Internet_20_link" text:visited-style-name="Visited_20_Internet_20_Link">情報総合センターを利用した成果・利用事例紹介</text:a></text:p>
        </text:list-item>
        <text:list-item>
          <text:p text:style-name="Numbering_20_1_Content_Last"> <text:a xlink:type="simple" xlink:href="https://itcweb.cc.affrc.go.jp/affrit/ric-cc-guide/start#問い合わせ先" text:style-name="Internet_20_link" text:visited-style-name="Visited_20_Internet_20_Link">問い合わせ先</text:a></text:p>
        </text:list-item>
      </text:list>
      <text:h text:style-name="Heading_20_3" text:outline-level="3"><text:bookmark-start text:name="__RefHeading___農林水産研究情報総合センターのシステム_8"/><text:bookmark-start text:name="農林水産研究情報総合センターのシステム"/>農林水産研究情報総合センターのシステム<text:bookmark-end text:name="__RefHeading___農林水産研究情報総合センターのシステム_8"/><text:bookmark-end text:name="農林水産研究情報総合センターのシステム"/></text:h>
      <text:list text:style-name="List_20_1" text:continue-numbering="false">
        <text:list-item>
          <text:p text:style-name="List_20_1_Content_First"> <text:span text:style-name="Strong_20_Emphasis"><text:a xlink:type="simple" xlink:href="https://itcweb.cc.affrc.go.jp/affrit/ric-cc-guide/system" text:style-name="Internet_20_link" text:visited-style-name="Visited_20_Internet_20_Link">システム一覧（ユーザ区分別の利用対照サービス一覧）</text:a></text:span></text:p>
        </text:list-item>
        <text:list-item>
          <text:p text:style-name="List_20_1_Content"> <text:span text:style-name="Strong_20_Emphasis"><text:a xlink:type="simple" xlink:href="https://nss.sys.affrc.go.jp" text:style-name="Internet_20_link" text:visited-style-name="Visited_20_Internet_20_Link">ネットワークサービスシステム</text:a></text:span> <draw:frame draw:style-name="media" draw:name="3" text:anchor-type="as-char" draw:z-index="3" svg:width="" svg:rel-width="100%" svg:height="0cm"><draw:image xlink:href="Pictures/3a942a881dd61315a7aec5d6961ca49e." xlink:type="simple" xlink:show="embed" xlink:actuate="onLoad"/></draw:frame> <text:span text:style-name="">AFFRITアカウントの認証が必要です</text:span> <text:line-break/> Webメール、共有フォルダ、Wiki 、メーリングリストなどの機能が利用できます。</text:p>
          <text:list text:style-name="List_20_1">
            <text:list-item>
              <text:p text:style-name="List_20_1_Content"> <text:a xlink:type="simple" xlink:href="https://nss.sys.affrc.go.jp" text:style-name="Internet_20_link" text:visited-style-name="Visited_20_Internet_20_Link">ネットワークサービスシステムトップページ</text:a> <draw:frame draw:style-name="media" draw:name="4" text:anchor-type="as-char" draw:z-index="4" svg:width="" svg:rel-width="100%" svg:height="0cm"><draw:image xlink:href="Pictures/3a942a881dd61315a7aec5d6961ca49e." xlink:type="simple" xlink:show="embed" xlink:actuate="onLoad"/></draw:frame> <text:line-break/><text:a xlink:type="simple" xlink:href="https://webmail.sys.affrc.go.jp/webmail/user/WebmailAuth/auth_env" text:style-name="Internet_20_link" text:visited-style-name="Visited_20_Internet_20_Link">Webメール</text:a>　<draw:frame draw:style-name="media" draw:name="5" text:anchor-type="as-char" draw:z-index="5" svg:width="" svg:rel-width="100%" svg:height="0cm"><draw:image xlink:href="Pictures/3a942a881dd61315a7aec5d6961ca49e." xlink:type="simple" xlink:show="embed" xlink:actuate="onLoad"/></draw:frame> 　　　　<text:a xlink:type="simple" xlink:href="https://nss.sys.affrc.go.jp/riy/faces/usr/UsrInfo.xhtml" text:style-name="Internet_20_link" text:visited-style-name="Visited_20_Internet_20_Link">利用者情報</text:a>　<draw:frame draw:style-name="media" draw:name="6" text:anchor-type="as-char" draw:z-index="6" svg:width="" svg:rel-width="100%" svg:height="0cm"><draw:image xlink:href="Pictures/3a942a881dd61315a7aec5d6961ca49e." xlink:type="simple" xlink:show="embed" xlink:actuate="onLoad"/></draw:frame> <text:line-break/><text:a xlink:type="simple" xlink:href="https://nss.sys.affrc.go.jp/internal/ml.xhtml" text:style-name="Internet_20_link" text:visited-style-name="Visited_20_Internet_20_Link">メーリングリスト</text:a>　<draw:frame draw:style-name="media" draw:name="7" text:anchor-type="as-char" draw:z-index="7" svg:width="" svg:rel-width="100%" svg:height="0cm"><draw:image xlink:href="Pictures/3a942a881dd61315a7aec5d6961ca49e." xlink:type="simple" xlink:show="embed" xlink:actuate="onLoad"/></draw:frame> 　　<text:a xlink:type="simple" xlink:href="https://nss.sys.affrc.go.jp/kjk-bin/faces/UseTop.xhtml?adminStatus=0" text:style-name="Internet_20_link" text:visited-style-name="Visited_20_Internet_20_Link">研究データ交換システム</text:a>　<draw:frame draw:style-name="media" draw:name="8" text:anchor-type="as-char" draw:z-index="8" svg:width="" svg:rel-width="100%" svg:height="0cm"><draw:image xlink:href="Pictures/3a942a881dd61315a7aec5d6961ca49e." xlink:type="simple" xlink:show="embed" xlink:actuate="onLoad"/></draw:frame> </text:p>
            </text:list-item>
            <text:list-item>
              <text:p text:style-name="List_20_1_Content"> <text:a xlink:type="simple" xlink:href="https://ml-wiki.sys.affrc.go.jp/help/maffin-vpn" text:style-name="Internet_20_link" text:visited-style-name="Visited_20_Internet_20_Link">MAFFIN-VPNサービス</text:a></text:p>
            </text:list-item>
            <text:list-item>
              <text:p text:style-name="List_20_1_Content"> <text:a xlink:type="simple" xlink:href="https://ml-wiki.sys.affrc.go.jp/help/" text:style-name="Internet_20_link" text:visited-style-name="Visited_20_Internet_20_Link">NSS ヘルプ</text:a></text:p>
            </text:list-item>
            <text:list-item>
              <text:p text:style-name="List_20_1_Content_Last"> <text:a xlink:type="simple" xlink:href="https://collab.sys.affrc.go.jp/" text:style-name="Internet_20_link" text:visited-style-name="Visited_20_Internet_20_Link">外部利用登録ならびに外部利用登録者のログイン</text:a></text:p>
            </text:list-item>
          </text:list>
        </text:list-item>
      </text:list>
      <text:list text:style-name="List_20_1" text:continue-numbering="false">
        <text:list-item>
          <text:p text:style-name="List_20_1_Content_First"> <text:span text:style-name="Strong_20_Emphasis"><text:a xlink:type="simple" xlink:href="http://www.agropedia.affrc.go.jp/" text:style-name="Internet_20_link" text:visited-style-name="Visited_20_Internet_20_Link">AGROPEDIA</text:a></text:span> <text:line-break/> 研究に役立つ文献、研究情報、数値情報など様々なデータベースをご利用いただけます。 <text:line-break/><text:span text:style-name="">一部のサービスについては、AFFRITユーザ（MAFFIN内）限定です。</text:span></text:p>
          <text:list text:style-name="List_20_1">
            <text:list-item>
              <text:p text:style-name="List_20_1_Content"> <text:a xlink:type="simple" xlink:href="https://itcweb.cc.affrc.go.jp/affrit/inside/agropedia/start" text:style-name="Internet_20_link" text:visited-style-name="Visited_20_Internet_20_Link">AGROPEDIAサービス一覧</text:a> <draw:frame draw:style-name="media" draw:name="9" text:anchor-type="as-char" draw:z-index="9" svg:width="" svg:rel-width="100%" svg:height="0cm"><draw:image xlink:href="Pictures/3a942a881dd61315a7aec5d6961ca49e." xlink:type="simple" xlink:show="embed" xlink:actuate="onLoad"/></draw:frame> <text:span text:style-name="">MAFFIN内部のみなさまのみアクセス可能です</text:span> <text:line-break/><text:a xlink:type="simple" xlink:href="https://itcweb.cc.affrc.go.jp/affrit/ric-cc-guide/agropedia-remote" text:style-name="Internet_20_link" text:visited-style-name="Visited_20_Internet_20_Link">※AFFRITユーザ限定サービスの内、一部のサービスはMAFFIN外部から利用することができます。</text:a></text:p>
            </text:list-item>
            <text:list-item>
              <text:p text:style-name="List_20_1_Content"> 基礎数値</text:p>
              <text:list text:style-name="List_20_1">
                <text:list-item>
                  <text:p text:style-name="List_20_1_Content"> <text:a xlink:type="simple" xlink:href="https://itcweb.cc.affrc.go.jp/affrit/gis-ap" text:style-name="Internet_20_link" text:visited-style-name="Visited_20_Internet_20_Link">GIS 系アプリケーション利用のご案内</text:a></text:p>
                </text:list-item>
                <text:list-item>
                  <text:p text:style-name="List_20_1_Content"> <text:a xlink:type="simple" xlink:href="https://itcweb.cc.affrc.go.jp/affrit/ndb-info" text:style-name="Internet_20_link" text:visited-style-name="Visited_20_Internet_20_Link">基礎数値データ利用のご案内</text:a></text:p>
                </text:list-item>
                <text:list-item>
                  <text:p text:style-name="List_20_1_Content_Last"> <text:a xlink:type="simple" xlink:href="https://itcweb.cc.affrc.go.jp/affrit/bio-mirror" text:style-name="Internet_20_link" text:visited-style-name="Visited_20_Internet_20_Link">ゲノム解析情報（Bio-mirror）利用のご案内</text:a></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itcweb.cc.affrc.go.jp/affrit/inside/scs2021/start" text:style-name="Internet_20_link" text:visited-style-name="Visited_20_Internet_20_Link">科学技術計算システム</text:a></text:span> <draw:frame draw:style-name="media" draw:name="10" text:anchor-type="as-char" draw:z-index="10" svg:width="" svg:rel-width="100%" svg:height="0cm"><draw:image xlink:href="Pictures/3a942a881dd61315a7aec5d6961ca49e." xlink:type="simple" xlink:show="embed" xlink:actuate="onLoad"/></draw:frame> <text:span text:style-name="">MAFFIN内部のみなさまのみアクセス可能です</text:span> <text:line-break/> 科学技術計算アプリケーション、スーパーコンピュータが利用できます。</text:p>
        </text:list-item>
      </text:list>
      <text:list text:style-name="List_20_1" text:continue-numbering="false">
        <text:list-item>
          <text:p text:style-name="List_20_1_Content_First"> <text:span text:style-name="Strong_20_Emphasis">その他のサービス</text:span></text:p>
          <text:list text:style-name="List_20_1">
            <text:list-item>
              <text:p text:style-name="List_20_1_Content"> 農林水産研究情報総合案内 (システムのサーバ移転に伴い、URLを変更しました。<text:a xlink:type="simple" xlink:href="http://www.affrc.go.jp/" text:style-name="Internet_20_link" text:visited-style-name="Visited_20_Internet_20_Link">変更情報はこちら</text:a>)</text:p>
            </text:list-item>
            <text:list-item>
              <text:p text:style-name="List_20_1_Content_Last"> <text:a xlink:type="simple" xlink:href="https://itcweb.cc.affrc.go.jp/affrit/vl" text:style-name="Internet_20_link" text:visited-style-name="Visited_20_Internet_20_Link">バーチャルラボシステム</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top_old:start</dc:title>
  </office:meta>
</office:document-meta>
</file>