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itcweb.cc.affrc.go.jp/affrit/" text:style-name="Internet_20_link" text:visited-style-name="Visited_20_Internet_20_Link">Home</text:a></text:p>
        </text:list-item>
        <text:list-item>
          <text:p text:style-name="List_20_1_Content"> <text:a xlink:type="simple" xlink:href="https://nss.sys.affrc.go.jp/" text:style-name="Internet_20_link" text:visited-style-name="Visited_20_Internet_20_Link">Network-Service</text:a></text:p>
        </text:list-item>
        <text:list-item>
          <text:p text:style-name="List_20_1_Content"> <text:a xlink:type="simple" xlink:href="http://www.agropedia.affrc.go.jp/" text:style-name="Internet_20_link" text:visited-style-name="Visited_20_Internet_20_Link">AGROPEDIA</text:a></text:p>
        </text:list-item>
        <text:list-item>
          <text:p text:style-name="List_20_1_Content"> <text:a xlink:type="simple" xlink:href="http://agriknowledge.affrc.go.jp" text:style-name="Internet_20_link" text:visited-style-name="Visited_20_Internet_20_Link">AgriKnowledge</text:a></text:p>
        </text:list-item>
        <text:list-item>
          <text:p text:style-name="List_20_1_Content"> <text:a xlink:type="simple" xlink:href="https://ndb.sys.affrc.go.jp/" text:style-name="Internet_20_link" text:visited-style-name="Visited_20_Internet_20_Link">基礎数値DB</text:a></text:p>
        </text:list-item>
        <text:list-item>
          <text:p text:style-name="List_20_1_Content"> <text:a xlink:type="simple" xlink:href="https://itcweb.cc.affrc.go.jp/affrit/inside/scs2021/" text:style-name="Internet_20_link" text:visited-style-name="Visited_20_Internet_20_Link">科学技術計算システム</text:a></text:p>
        </text:list-item>
        <text:list-item>
          <text:p text:style-name="List_20_1_Content"> <text:a xlink:type="simple" xlink:href="https://webmail.sys.affrc.go.jp/webmail/user/WebmailAuth/auth_env" text:style-name="Internet_20_link" text:visited-style-name="Visited_20_Internet_20_Link">Web-Mail</text:a></text:p>
        </text:list-item>
        <text:list-item>
          <text:p text:style-name="List_20_1_Content"> <text:a xlink:type="simple" xlink:href="https://ssl.vpn.affrc.go.jp/" text:style-name="Internet_20_link" text:visited-style-name="Visited_20_Internet_20_Link">VPN</text:a></text:p>
        </text:list-item>
        <text:list-item>
          <text:p text:style-name="List_20_1_Content"> <text:a xlink:type="simple" xlink:href="http://library.affrc.go.jp/" text:style-name="Internet_20_link" text:visited-style-name="Visited_20_Internet_20_Link">Web-OPAC</text:a></text:p>
        </text:list-item>
        <text:list-item>
          <text:p text:style-name="List_20_1_Content"> <text:a xlink:type="simple" xlink:href="http://ci.nii.ac.jp/books/" text:style-name="Internet_20_link" text:visited-style-name="Visited_20_Internet_20_Link">CiNii-Books</text:a></text:p>
        </text:list-item>
        <text:list-item>
          <text:p text:style-name="List_20_1_Content_Last"> <text:a xlink:type="simple" xlink:href="http://iss.ndl.go.jp/" text:style-name="Internet_20_link" text:visited-style-name="Visited_20_Internet_20_Link">国立国会図書館サー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opbar</dc:title>
  </office:meta>
</office:document-meta>
</file>