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l-form"/>　　　　　　　　　　　　　　　　　　　　　　　　　　　　　　　　　　　　　　　　　　　　　　　　　　　　　　　　　<text:span text:style-name="Plugin_Wrap_Span_">別紙様式</text:span><text:line-break/></text:p>
      <text:p text:style-name="Text_20_body">【バーチャルラボ管理者変更連絡用フォーム】<text:line-break/></text:p>
      <text:p text:style-name="Horizontal_20_Line"/>
      <text:p text:style-name="Text_20_body">件名：バーチャルラボ管理者変更<text:line-break/>
メール送信先：request@affrc.go.jp<text:line-break/></text:p>
      <text:p text:style-name="Horizontal_20_Line"/>
      <text:p text:style-name="Text_20_body"><text:span text:style-name="Plugin_Wrap_Span_">[機２]</text:span>　　　　　　　　　　　　　　　　　　　　　　　　　　　　　　　<text:span text:style-name="Plugin_Wrap_Span_">[所属機関及び情報総合センター担当者限り]</text:span><text:line-break/>
　　　　　　　　　　　　　　　　　　　　　　　　　　　　　　　　　　　　　　　　　　　　　　　　　　　　　　　　　　　<text:span text:style-name="Plugin_Wrap_Span_">年月日</text:span><text:line-break/>
　　　　　　　　　　　　　　　　　　　　　　　　　　　　　　　　　　　　　　　　　　　　　　<text:span text:style-name="Plugin_Wrap_Span_">情報総合センター事務連絡</text:span><text:line-break/></text:p>
      <text:p text:style-name="Text_20_body">情報システム課長あて<text:line-break/></text:p>
      <text:p text:style-name="Text_20_body">　　　　　　　　　　　　　　　　　　　　　　　　　　　　　　　　　機関名：○○○○<text:line-break/>
　　　　　　　　　　　　　　　　　　　　　　　　　　　　　　　　　プロジェクト名：○○○○<text:line-break/>
　　　　　　　　　　　　　　　　　　　　　　　　　　　　　　　　　連絡者氏名：○○○○<text:line-break/></text:p>
      <text:p text:style-name="Text_20_body">　下記のとおりバーチャルラボ管理者の変更を連絡いたします。</text:p>
      <text:p text:style-name="Horizontal_20_Line"/>
      <text:p text:style-name="Text_20_body">１）変更年月日：</text:p>
      <text:p text:style-name="Text_20_body">２）バーチャルラボ管理者(正・副）　※正・副どちらか選択</text:p>
      <text:p text:style-name="Text_20_body">３）変更内容：追加・削除　※追加・削除どちらか選択</text:p>
      <text:p text:style-name="Text_20_body">４）氏名：</text:p>
      <text:p text:style-name="Text_20_body">５）電話：</text:p>
      <text:p text:style-name="Text_20_body">６）E-mail：</text:p>
      <text:p text:style-name="Horizontal_20_Line"/>
      <text:p text:style-name="Text_20_body">※複数名の場合、４）～６）は人数分記載をお願いします。）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vl-form</dc:title>
  </office:meta>
</office:document-meta>
</file>