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-links-en"/><text:bookmark-start text:name="__RefHeading___web-links-english_1"/><text:bookmark-start text:name="web-links-english"/>Web Links (English)<text:bookmark-end text:name="__RefHeading___web-links-english_1"/><text:bookmark-end text:name="web-links-english"/></text:h>
      <text:h text:style-name="Heading_20_3" text:outline-level="3"><text:bookmark-start text:name="__RefHeading___services_2"/><text:bookmark-start text:name="services"/>Services<text:bookmark-end text:name="__RefHeading___services_2"/><text:bookmark-end text:name="services"/></text:h>
      <text:list text:style-name="List_20_1" text:continue-numbering="false">
        <text:list-item>
          <text:p text:style-name="List_20_1_Content_First"> <text:a xlink:type="simple" xlink:href="https://nss.sys.affrc.go.jp/" text:style-name="Internet_20_link" text:visited-style-name="Visited_20_Internet_20_Link">Network Service System</text:a></text:p>
        </text:list-item>
        <text:list-item>
          <text:p text:style-name="List_20_1_Content_Last"> <text:a xlink:type="simple" xlink:href="https://webmail.sys.affrc.go.jp/webmail/user/WebmailAuth/auth_env" text:style-name="Internet_20_link" text:visited-style-name="Visited_20_Internet_20_Link">Web M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gropedia.affrc.go.jp/top" text:style-name="Internet_20_link" text:visited-style-name="Visited_20_Internet_20_Link">AGROPEDIA</text:a></text:p>
        </text:list-item>
      </text:list>
      <text:h text:style-name="Heading_20_3" text:outline-level="3"><text:bookmark-start text:name="__RefHeading___web-links_3"/><text:bookmark-start text:name="web-links"/>Web Links<text:bookmark-end text:name="__RefHeading___web-links_3"/><text:bookmark-end text:name="web-links"/></text:h>
      <text:list text:style-name="List_20_1" text:continue-numbering="false">
        <text:list-item>
          <text:p text:style-name="List_20_1_Content_First"> <text:a xlink:type="simple" xlink:href="https://www.maff.go.jp/e/index.html" text:style-name="Internet_20_link" text:visited-style-name="Visited_20_Internet_20_Link">MAFF(Ministry of Agriculture, Forestry and Fisheries) JAPAN</text:a></text:p>
        </text:list-item>
        <text:list-item>
          <text:p text:style-name="List_20_1_Content"> <text:a xlink:type="simple" xlink:href="https://www.affrc.maff.go.jp/docs/e/index.htm" text:style-name="Internet_20_link" text:visited-style-name="Visited_20_Internet_20_Link">Agriculture,Forestry and Fisheries Research Council</text:a></text:p>
        </text:list-item>
        <text:list-item>
          <text:p text:style-name="List_20_1_Content_Last"> <text:a xlink:type="simple" xlink:href="https://www.affrc.maff.go.jp/tsukuba/en/" text:style-name="Internet_20_link" text:visited-style-name="Visited_20_Internet_20_Link">Tsukuba Business-Academia Cooperation Support Center, Agriculture, Forestry and Fisheries Research Council Secretariat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naro.affrc.go.jp/tarh/english/index.html" text:style-name="Internet_20_link" text:visited-style-name="Visited_20_Internet_20_Link">Tsukuba Agricultural Research Gallary</text:a></text:p>
        </text:list-item>
        <text:list-item>
          <text:p text:style-name="List_20_1_Content"> <text:a xlink:type="simple" xlink:href="https://www.naro.go.jp/english/index.html" text:style-name="Internet_20_link" text:visited-style-name="Visited_20_Internet_20_Link">National Agriculture and Food Research Organization</text:a></text:p>
        </text:list-item>
        <text:list-item>
          <text:p text:style-name="List_20_1_Content"> <text:a xlink:type="simple" xlink:href="https://www.jircas.go.jp/en" text:style-name="Internet_20_link" text:visited-style-name="Visited_20_Internet_20_Link">Japan International Research Center for Agricultural Sciences</text:a></text:p>
        </text:list-item>
        <text:list-item>
          <text:p text:style-name="List_20_1_Content"> <text:a xlink:type="simple" xlink:href="https://www.ffpri.affrc.go.jp/en/" text:style-name="Internet_20_link" text:visited-style-name="Visited_20_Internet_20_Link">Forest Research and Management Organization</text:a></text:p>
        </text:list-item>
        <text:list-item>
          <text:p text:style-name="List_20_1_Content_Last"> <text:a xlink:type="simple" xlink:href="https://www.fra.affrc.go.jp/english/eindex.html" text:style-name="Internet_20_link" text:visited-style-name="Visited_20_Internet_20_Link">Japan Fisheries Research and Education Agency</text:a></text:p>
        </text:list-item>
      </text:list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ext:list text:style-name="List_20_1" text:continue-numbering="false">
        <text:list-item>
          <text:p text:style-name="List_20_1_Content_First"> <text:a xlink:type="simple" xlink:href="http://nausicaa.maffin.ad.jp/" text:style-name="Internet_20_link" text:visited-style-name="Visited_20_Internet_20_Link">MAFFIN:Ministry of Agriculture,Forestry and Fisheries Research Network</text:a></text:p>
        </text:list-item>
        <text:list-item>
          <text:p text:style-name="List_20_1_Content"> <text:a xlink:type="simple" xlink:href="http://www.apan.net/" text:style-name="Internet_20_link" text:visited-style-name="Visited_20_Internet_20_Link">APAN:Asia-Pacific Advanced Network</text:a></text:p>
        </text:list-item>
        <text:list-item>
          <text:p text:style-name="List_20_1_Content_Last"> <text:a xlink:type="simple" xlink:href="https://www.tein.asia/main/" text:style-name="Internet_20_link" text:visited-style-name="Visited_20_Internet_20_Link">Asi@Conn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-links-en</dc:title>
  </office:meta>
</office:document-meta>
</file>